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color="#000000" style:font-name="Calibri Light" fo:font-size="11pt" fo:font-weight="bold" style:font-size-asian="11pt" style:font-weight-asian="bold" style:font-name-complex="Calibri Light1" style:font-size-complex="11pt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color="#000000" style:font-name="Calibri Light" fo:font-size="11pt" style:font-size-asian="11pt" style:font-name-complex="Calibri Light1" style:font-size-complex="11pt"/>
    </style:style>
    <style:style style:name="T3" style:family="text">
      <style:text-properties fo:color="#000000" style:font-name="Calibri Light" fo:font-size="11pt" fo:font-weight="bold" style:font-size-asian="11pt" style:font-weight-asian="bold" style:font-name-complex="Calibri Light1" style:font-size-complex="11pt"/>
    </style:style>
    <style:style style:name="T4" style:family="text">
      <style:text-properties fo:color="#000000" style:font-name="Calibri Light" fo:font-size="11pt" fo:font-weight="bold" style:font-name-asian="Times New Roman" style:font-size-asian="11pt" style:language-asian="it" style:country-asian="IT" style:font-weight-asian="bold" style:font-name-complex="Calibri Light1" style:font-size-complex="11pt"/>
    </style:style>
    <style:style style:name="T5" style:family="text">
      <style:text-properties fo:color="#000000" style:font-name="Calibri Light" fo:font-size="11pt" fo:language="en" fo:country="US" style:font-size-asian="11pt" style:font-name-complex="Calibri Light1" style:font-size-complex="11pt"/>
    </style:style>
    <style:style style:name="T6" style:family="text">
      <style:text-properties fo:color="#000000" style:font-name="Calibri Light" fo:font-size="11pt" fo:language="en" fo:country="US" fo:font-weight="bold" style:font-size-asian="11pt" style:font-weight-asian="bold" style:font-name-complex="Calibri Light1" style:font-size-complex="11pt"/>
    </style:style>
    <style:style style:name="T7" style:family="text">
      <style:text-properties fo:color="#000000" style:font-name="Calibri Light" fo:font-size="11pt" style:font-name-asian="Times New Roman" style:font-size-asian="11pt" style:language-asian="it" style:country-asian="IT" style:font-name-complex="Calibri Light1" style:font-size-complex="11pt"/>
    </style:style>
    <style:style style:name="T8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LISTA ARTIGIANI E DITTE PARTECIPANTI</text:span></text:p>
      <text:p text:style-name="Standard"/>
      <text:p text:style-name="P1"><text:span text:style-name="T3">A la simo de l’arbu di Beatrice Ottonelli </text:span><text:span text:style-name="T2">Chianale</text:span></text:p>
      <text:p text:style-name="P1"><text:span text:style-name="T3">Aigotti Decorazioni </text:span><text:span text:style-name="T2">Saluzzo</text:span></text:p>
      <text:p text:style-name="P2"><text:span text:style-name="T3">Andrea Bouquet </text:span><text:span text:style-name="T2">Villar Perosa</text:span></text:p>
      <text:p text:style-name="P1"><text:span text:style-name="T3">Associazione intaglio e scultura di Rivoli</text:span><text:span text:style-name="T2"> Rivoli</text:span></text:p>
      <text:p text:style-name="P1"><text:span text:style-name="T3">Balume </text:span><text:span text:style-name="T2">Borgo San Dalmazzo</text:span></text:p>
      <text:p text:style-name="P2"><text:span text:style-name="T3">Bodino Tappezzerie di Walter Bodino</text:span><text:span text:style-name="T2"> Manta</text:span></text:p>
      <text:p text:style-name="P2"><text:span text:style-name="T3">Bottega Artefarelegno di Omar Barbero</text:span><text:span text:style-name="T2"> Bibiana</text:span></text:p>
      <text:p text:style-name="P2"><text:span text:style-name="T3">Bruna Couture di Bruna Besso Pianetto</text:span><text:span text:style-name="T2"> Saluzzo</text:span><text:span text:style-name="T3"> </text:span><text:span text:style-name="T2">e</text:span><text:span text:style-name="T3"> Tuttanatura Market </text:span><text:span text:style-name="T2">Caraglio</text:span></text:p>
      <text:p text:style-name="P2"><text:span text:style-name="T3">Cashmere Monviso </text:span><text:span text:style-name="T2">Ostana e </text:span><text:span text:style-name="T3">Associazione PENELOPE </text:span><text:span text:style-name="T2">Saluzzo</text:span></text:p>
      <text:p text:style-name="P1"><text:span text:style-name="T3">Cobola Falegnameria </text:span><text:span text:style-name="T2">Sanfront</text:span></text:p>
      <text:p text:style-name="P1"><text:span text:style-name="T3">Creazioni in ferro di Dario Francesco Perotti </text:span><text:span text:style-name="T2">Villafalletto</text:span></text:p>
      <text:p text:style-name="P2"><text:span text:style-name="T3">Falegnameria La Misoun d’Oc </text:span><text:span text:style-name="T2">Melle</text:span></text:p>
      <text:p text:style-name="P2"><text:span text:style-name="T3">Giacomo Mensio Guitars - Liutaio </text:span><text:span text:style-name="T2">Saluzzo</text:span></text:p>
      <text:p text:style-name="P1"><text:span text:style-name="T3">Il Marchesato </text:span><text:span text:style-name="T2">Saluzzo</text:span></text:p>
      <text:p text:style-name="P1"><text:span text:style-name="T3">Martina Design </text:span><text:span text:style-name="T2">Manta</text:span></text:p>
      <text:p text:style-name="P1"><text:span text:style-name="T3">Medulla - Laboratorio floreale</text:span><text:span text:style-name="T2"> Saluzzo</text:span></text:p>
      <text:p text:style-name="P2"><text:span text:style-name="T3">Mobili Demaria </text:span><text:span text:style-name="T2">Saluzzo</text:span></text:p>
      <text:p text:style-name="P2"><text:span text:style-name="T3">Parrucche Somà </text:span><text:span text:style-name="T2">Saluzzo</text:span><text:span text:style-name="T3"> </text:span><text:span text:style-name="T2">e</text:span><text:span text:style-name="T3"> Museo di Pels </text:span><text:span text:style-name="T2">Elva</text:span></text:p>
      <text:p text:style-name="P2"><text:span text:style-name="T3">Naturas di Stefania Larovere</text:span><text:span text:style-name="T2"> Rossana</text:span></text:p>
      <text:p text:style-name="P2"><text:span text:style-name="T3">Ponzalino Arredamenti </text:span><text:span text:style-name="T2">Saluzzo</text:span></text:p>
      <text:p text:style-name="P2"><text:span text:style-name="T6">R.B.B. The Wood Laboratory </text:span><text:span text:style-name="T5">Brossasco</text:span></text:p>
      <text:p text:style-name="P2"><text:span text:style-name="T3">Roberto Bianchi</text:span><text:span text:style-name="T2"> Chiusa di San Michele</text:span></text:p>
      <text:p text:style-name="P2"><text:span text:style-name="T3">Rosso F.lli Arredamenti </text:span><text:span text:style-name="T2">Saluzzo</text:span></text:p>
      <text:p text:style-name="P2"><text:span text:style-name="T3">Studio d’interni Pasero </text:span><text:span text:style-name="T2">Saluzzo</text:span></text:p>
      <text:p text:style-name="P2"><text:span text:style-name="T4">Tolin Parquets </text:span><text:span text:style-name="T7">Torre San Giorgio</text:span><text:span text:style-name="T4"> </text:span></text:p>
      <text:p text:style-name="P3"/>
      <text:p text:style-name="P4"/>
      <text:p text:style-name="P2"><text:span text:style-name="T3">Associazione CNOS-FAP - I.I.S. Denina - Consorzio Saluzzo Arreda </text:span><text:span text:style-name="T2">Saluzzo</text:span></text:p>
      <text:p text:style-name="P2"><text:span text:style-name="T3">Centro Diurno Le Nuvole (Associazione Monviso Solidale) </text:span><text:span text:style-name="T2">Saluzzo</text:span></text:p>
      <text:p text:style-name="P2"><text:span text:style-name="T3">Jail Design (Fondazione Casa di Carità Arti e Mestieri) </text:span><text:span text:style-name="T2">Savigliano</text:span></text:p>
      <text:p text:style-name="P2"><text:span text:style-name="T3">I.I.S. “G. Soleri - A. Bertoni”</text:span><text:span text:style-name="T2"> Saluzzo</text:span></text:p>
      <text:p text:style-name="P2"><text:span text:style-name="T3">MAI+SOLE - Centro Antiviolenza </text:span><text:span text:style-name="T2">Savigliano Gruppo di Saluzz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elissero</meta:initial-creator>
    <dc:creator>User</dc:creator>
    <meta:editing-cycles>2</meta:editing-cycles>
    <meta:print-date>2019-04-09T12:38:00</meta:print-date>
    <meta:creation-date>2019-05-01T08:43:00</meta:creation-date>
    <dc:date>2019-05-01T08:43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181" meta:character-count="1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